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kontrolor / kožařská technička kontrolorka kvality (kód: 32-01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žařský technik kontrol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kvality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tandardních technologických postupů a technologických podmínek z hlediska zajištění kvality kožedělného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stupní, výstupní a mezioperační kontrola surovin, materiálů, polotovarů a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jišťování příčin snížené kvality kožedělných výrobků a navrhování opatření k dosažení žádouc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latňování a vyřizování reklamací v kožedělné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osudků a protokolů o kontrolách kvality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valitativní zkoušky surovin, materiálů, polotovarů a výrobků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žařský technik kontrolor / kožařská technička kontrolorka kvality,  17.04.2024 19:28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žařský technik kontrolor / kožařská technička kontrolorka kvality,  17.04.2024 19:28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28:50</meta:creation-date>
    <dc:date>2024-04-17T19:2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