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technolog / kožařská technička technoložka výroby obuvi (kód: 32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technolog kožedělné a obuvnic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technolog / kožařská technička technoložka výroby obuvi,  25.04.2024 15:14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technolog / kožařská technička technoložka výroby obuvi,  25.04.2024 15:14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14:21</meta:creation-date>
    <dc:date>2024-04-25T15:14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