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ožařský technik technolog / kožařská technička technoložka výroby obuvi (kód: 32-01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ik technolog kožedělné a obuvnické výr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normách a v technických podkladech v kožeděln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kvality obuvnických polotovarů, materiálů a obuv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tanovování druhu a množství surovin a materiálů pro kožedělnou výrob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Stanovování standardních technologických postupů a technologických podmínek pro výrobu obuv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tanovování výrobních zařízení pro kožedělnou výrob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technického dozoru na pracovištích kožedělné výro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Kontrola dodržování technologických postupů v kožeděln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valitativní zkoušky surovin, materiálů, polotovarů a výrobků v kožeděln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Vedení technické a technologické dokumentace v kožedělné výrobě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ožařský technik technolog / kožařská technička technoložka výroby obuvi,  02.05.2024 0:00:2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ožařský technik technolog / kožařská technička technoložka výroby obuvi,  02.05.2024 0:00:2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5-02T00:00:24</meta:creation-date>
    <dc:date>2024-05-02T00:00:2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