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1in"/>
    </style:style>
    <style:style style:name="Table1.16" style:family="table-row">
      <style:table-row-properties style:row-height="1.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ruhlář/truhlářka pro výrobu oken a dveří (kód: 33-02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avební truhl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é dokumentaci stavební a stavebně-truhlářského výrob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výrobního výkresu okna a dveří, včetně výpočtů a rozpisu materiá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materiálů, technologických postupů, nástrojů, strojů a zařízení, organizace práce při zhotovování oken a dveř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rábění a spojování materiálů ze dřeva, plastu, ko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roba a montáž oken a dveří včetně osazování k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vrchová úprava oken a dveř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, balení a expedice oken a dveř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znamenávání technických údajů a výsledků práce při výrobě oken a dveř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Nakládání s odpadem z truhlářské výrob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ruhlář/truhlářka pro výrobu oken a dveří,  26.04.2024 16:36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ruhlář/truhlářka pro výrobu oken a dveří,  26.04.2024 16:36:1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6:36:11</meta:creation-date>
    <dc:date>2024-04-26T16:36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