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1in"/>
    </style:style>
    <style:style style:name="Table1.16" style:family="table-row">
      <style:table-row-properties style:row-height="1.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ruhlář pro příčky a vestavěný nábytek (kód: 33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avební truhlář; Truhlář pro příčky a vestavěný nábyt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, správné používání pracovních pomůcek ve stavebním truhlá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stavební a stavebně-truhlářského výrob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výrobního výkresu příček, vestavěného nábytku, včetně výpočtů a rozpisu materiá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materiálů, technologických postupů, nástrojů, strojů a zařízení, organizace práce při výrobě a kompletaci příček a vestavěného nábyt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brábění a spojování materiálů ze dřeva, plastu apod. (řezání, hoblování, tvarování, dlabání, vrtání, broušení, lepení, dýhování atd.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vrchová úprava výrobků mořením, bělením, voskováním, imitováním dřeva, nanášením tmelů, emailů a la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 a kompletace příček a vestavěného nábyt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a, balení a expedice příček a vestavěného nábyt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znamenávání technických údajů a výsledků práce při výrobě a montáži příček a vestavěného nábyt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em z truhlářské výrob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ruhlář pro příčky a vestavěný nábytek,  17.04.2024 10:31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7.08.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ruhlář pro příčky a vestavěný nábytek,  17.04.2024 10:31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0:31:13</meta:creation-date>
    <dc:date>2024-04-17T10:31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