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ruhlář/truhlářka pro obklady, schodiště a podlahy (kód: 33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avební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ruhlář/truhlářka pro obklady, schodiště a podlahy,  24.04.2024 6:12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ruhlář/truhlářka pro obklady, schodiště a podlahy,  24.04.2024 6:12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12:51</meta:creation-date>
    <dc:date>2024-04-24T06:12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