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obklady, schodiště a podlahy (kód: 33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obkladů, schodišť a podlah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zhotovování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vrchová úprava dřevěných obkladů, schodišť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obkladů, schodišť a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při výrobě a montáži obkladů, schodišť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obklady, schodiště a podlahy,  26.04.2024 0:58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obklady, schodiště a podlahy,  26.04.2024 0:58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8:53</meta:creation-date>
    <dc:date>2024-04-26T00:5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