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výrobu aglomerovaných materiálů na bázi dřeva (kód: 33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výrobu aglomerovaných materiálů na bázi dřev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výrobu aglomerovaných materiálů na bázi dřeva,  25.04.2024 1:11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výrobu aglomerovaných materiálů na bázi dřeva (kód: 33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 výrobu aglomerovaných materiálů na bázi dřeva (kód: 33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výrobu aglomerovaných materiálů na bázi dřeva,  25.04.2024 1:1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11:19</meta:creation-date>
    <dc:date>2024-04-25T01:1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