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výrobu aglomerovaných materiálů na bázi dřeva (kód: 33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výrobu aglomerovaných materiálů na bázi dře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, manipulace se surovinou na výrobu aglomerovaných materiálů a její sklad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konstrukčních a izolačních aglomerovaných materiálů v rámci obsluhy dřeva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ovládacích panelů chodu sušáren mokrých třísek a vlákna v rámci obsluhy dřevařských strojů a zařízení, včetně třídění a sklad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lepicí směsi pro výrobu konstrukčních a izolačních aglomerovaných materiálů v rámci obsluhy dřeva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linek na lisování, formátování, chlazení, broušení a třídění aglomerovaných de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normách a předpisech pro třídění a výrobu aglomerovan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Pracovník/pracovnice pro výrobu aglomerovaných materiálů na bázi dřeva,  25.04.2024 11:0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Pracovník/pracovnice pro výrobu aglomerovaných materiálů na bázi dřeva,  25.04.2024 11:0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09:18</meta:creation-date>
    <dc:date>2024-04-25T11:0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