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skleněné bižuterie (kód: 28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bižuterie; Výrobce skleněné bižuter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ických a výtvarných podkladech pro výrobu bižute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technologických podmínek pro zhotovování skleněné bižuter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ušlechťování skleněných bižutern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a způsoby zpracování skleněné bižuter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ovrchových úprav a zušlechťovacích technik při výrobě skleněné bižute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jednotlivých dílů bižuter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a zařízení a strojů při výrobě skleněné a kovové bižuteri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 skleněné bižuterie,  23.04.2024 16:52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7.08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 skleněné bižuterie,  23.04.2024 16:52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6:52:47</meta:creation-date>
    <dc:date>2024-04-23T16:52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