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1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 skleněné bižuterie,  25.04.2024 7:39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bižuterie (kód: 28-99-H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 skleněné bižuterie,  25.04.2024 7:39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9:52</meta:creation-date>
    <dc:date>2024-04-25T07:3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