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skleněné bižuterie (kód: 28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é bižute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 pro zhotovování skleněn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způsoby zpracování skleněné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ovrchových úprav a zušlechťovacích technik při výrobě skleněn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dílů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a strojů při výrobě skleněné a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vality bižuterní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skleněné bižuterie,  17.04.2024 11:51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skleněné bižuterie,  17.04.2024 11:51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51:53</meta:creation-date>
    <dc:date>2024-04-17T11:51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