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1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skleněné bižuterie (kód: 28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skleněné bižuteri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kleněné bižuterie,  24.04.2024 18:49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bižuterie (kód: 28-99-H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skleněné bižuterie,  24.04.2024 18:49:1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8:49:19</meta:creation-date>
    <dc:date>2024-04-24T18:4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