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1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é bižuterie,  26.04.2024 12:43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bižuterie (kód: 28-99-H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é bižuterie,  26.04.2024 12:43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3:29</meta:creation-date>
    <dc:date>2024-04-26T12:4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