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ovové bižuterie (kód: 28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kovové bižuter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bižut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technologických podmínek pro zhotovování kovové bižut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arování a pájení kovové bižuterie, připevňování různých druhů mechan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vrchové úpravy, dekorativní a ochranné povlaky při výrobě kovové bižut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jednotlivých dílů bižut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a strojů při výrobě kovové bižut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kvality bižuterní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kovové bižuterie,  20.04.2024 12:39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kovové bižuterie,  20.04.2024 12:39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39:13</meta:creation-date>
    <dc:date>2024-04-20T12:39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