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zník-uzenář / řeznice-uzenářka pro výrobu masných výrobků a drůbežích masných výrobků (kód: 29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výrobních mas a drůbeží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řísad, pomocných látek a obalů pro výrobu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surovin pro výrobu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lnění, míchání a výpočet spotřeby surovin pro výrobu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nění masných výrobků a masných polotovarů do oba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lenění masných výrobků a masných polotovarů na druhy a skup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epelné opracování masných výrobků, fermentace a sušení trvanlivých mas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značování a skladování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Škvaření živočišných tuků a výroba škva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avení živočišných tu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ho a technologického vybavení při výrobě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zník-uzenář / řeznice-uzenářka pro výrobu masných výrobků a drůbežích masných výrobků,  20.04.2024 3:3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zník-uzenář / řeznice-uzenářka pro výrobu masných výrobků a drůbežích masných výrobků,  20.04.2024 3:3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6:41</meta:creation-date>
    <dc:date>2024-04-20T03:3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