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plánovač / chemická technička plánovačka (kód: 28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plán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ování technických a ekonomických dat a ukazatelů průběhu a výsledků činnosti provozu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dokumentace o spotřebě práce a času, o plnění výkonových norem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vání podkladů pro plánování, rozhodování a řízení chemické výroby, provádění výpočtů podle zadání a parametrů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jišťování nákladovosti jednotlivých technologií, výrobních postupů a činností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spotřeby práce, vypracovávání časových studií, jejich vyhodnocování a stanovování spotřeby času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vorba podkladů pro úkolovou mzdu a zpracovávání podkladů pro cenové kalkulace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sborníků a systému norem a normativů spotřeby práce, norem početních stavů a norem obsluh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bory plnění výkonových norem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ledování a vyhodnocování ekonomických ztrát z nekvality v chem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racionalizačních opatření a zpracovávání projektů organizace práce v chem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pracovávání harmonogramů dodávek a logistických činností pro chemick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plánovač / chemická technička plánovačka,  25.04.2024 6:2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emický technik plánovač / chemická technička plánovačka,  25.04.2024 6:22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22:36</meta:creation-date>
    <dc:date>2024-04-25T06:22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