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technolog / chemická technička technoložka (kód: 28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em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technolog / chemická technička technoložka,  27.04.2024 3:31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plikovaná chemie (kód: 28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emický technik (kód: 28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technolog / chemická technička technoložka,  27.04.2024 3:31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1:07</meta:creation-date>
    <dc:date>2024-04-27T03:3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