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technolog / chemická technička technoložka (kód: 28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jednoduchých nebo opakovaných technologických postupů chemického procesu, vypracování příslušné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rčení, definování a kontrolování vstupů a výstupů chemických procesů podle standard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běr a vyhodnocení údajů a dat generovaných při monitorování chemického procesu a jejich využití pro řízení procesu v souladu se standardním postupem a legislativními požada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nalýza příčin odchylek ve výrobním procesu a návrh opatření na jejich eliminaci či odstra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ování standardních postupů při vedení chemického proce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ledování a vyhodnocení podmínek pro vedení chemických procesů a jejich využití pro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jednoduchých nebo opakujících se technologických procesů a pracovních postupů chemických výro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technolog / chemická technička technoložka,  25.04.2024 17:5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technolog / chemická technička technoložka,  25.04.2024 17:5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7:11</meta:creation-date>
    <dc:date>2024-04-25T17:57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