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porážky, jatečného opracování a porcování drůbeže (kód: 29-022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porážky, jatečné úpravy a porcování drůbeže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porážky, jatečného opracování a porcování drůbeže,  19.04.2024 3:51:5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porážky, jatečného opracování a porcování drůbeže,  19.04.2024 3:51:5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3:51:58</meta:creation-date>
    <dc:date>2024-04-19T03:51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