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zabezpečování dodržování pracovní a technologické kázně, předpisů BOZP a hygieny práce a plnění úkolů ve stanovených technických a ekonomických parametrech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evidence přítomnosti zaměstnanců na pracovišti, kontrola a evidence majetku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vání podkladů pro odměňování pracovníků svěřeného úseku chemické výroby;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20.04.2024 9:46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20.04.2024 9:46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6:49</meta:creation-date>
    <dc:date>2024-04-20T09:4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