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operátor / chemická technička operátorka (kód: 28-04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oper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4.04.2024 7:48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operátor / chemická technička operátorka,  24.04.2024 7:48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48:46</meta:creation-date>
    <dc:date>2024-04-24T07:48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