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lorovač/chlorovačka (kód: 36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lor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lorovač/chlorovačka,  26.04.2024 10:55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lorovač/chlorovačka,  26.04.2024 10:55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5:55</meta:creation-date>
    <dc:date>2024-04-26T10:5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