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peciálního vozu pro čištění kanalizace (kód: 3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peciálního vozu pro čištění kanal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obsluhu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ch záznamů o provozu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na speciálním vozu pro čiště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držba a běžné opravy strojního zařízení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OZP při obsluze zařízení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z čištění kanal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peciálního vozu pro čištění kanalizace,  20.04.2024 3:5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peciálního vozu pro čištění kanalizace,  20.04.2024 3:5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57:09</meta:creation-date>
    <dc:date>2024-04-20T03:5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