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9in"/>
    </style:style>
    <style:style style:name="Table1.23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čerpací a přečerpávací stanice (kód: 36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pro obsluhu čerpací a přečerpávací stani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erpací a přečerpávací stanice,  20.09.2024 5:42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vodovodů a kanalizací a obsluha vodárenských zařízení (kód: 36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ovozní montér/montérka kanalizací (kód: 36-1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vozní montér/montérka vodovodů (kód: 36-1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rojník vodárenských zařízení (kód: 36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pro obsluhu čerpací a přečerpávací stanice (kód: 36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pro obsluhu čistírny odpadních vod (kód: 36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pro obsluhu úpravny pitné vody (kód: 36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pro obsluhu čerpací a přečerpávací stanice,  20.09.2024 5:42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42:49</meta:creation-date>
    <dc:date>2024-09-20T05:4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