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trojník/strojnice pro obsluhu čerpací a přečerpávací stanice (kód: 36-0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trojník pro obsluhu čerpací a přečerpávací sta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pro obsluhu čerpací a přečerpávací stanice,  25.04.2024 12:16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pro obsluhu čerpací a přečerpávací stanice,  25.04.2024 12:16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16:08</meta:creation-date>
    <dc:date>2024-04-25T12:16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