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9in"/>
    </style:style>
    <style:style style:name="Table1.23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obsluhu čistírny odpadních vod (kód: 36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pro obsluhu čistírny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istírny odpadních vod,  25.04.2024 9:31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vodovodů a kanalizací a obsluha vodárenských zařízení (kód: 36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trojník vodárenských zařízení (kód: 36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istírny odpadních vod,  25.04.2024 9:31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31:10</meta:creation-date>
    <dc:date>2024-04-25T09:3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