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trojník/strojnice pro obsluhu čistírny odpadních vod (kód: 36-0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trojník pro obsluhu čistírny odpadních vo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pro obsluhu čistírny odpadních vod,  19.04.2024 17:08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pro obsluhu čistírny odpadních vod,  19.04.2024 17:08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08:01</meta:creation-date>
    <dc:date>2024-04-19T17:08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