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obsluhu čistírny odpadních vod (kód: 36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pro obsluhu čistírny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obsluhu strojů a zařízení sloužících k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cesech čištění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odpadních vod a ka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rovozních záznamů o provozu strojů, strojních technologických zařízení a energetických zařízení na čistírně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ovládacích panelů automatizovaných provozů sloužících k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strojů a zařízení sloužících k čištění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a běžné opravy strojů a zařízení sloužících k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bsluze zařízení k čištění odpadních vod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pro obsluhu čistírny odpadních vod,  26.04.2024 2:39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pro obsluhu čistírny odpadních vod,  26.04.2024 2:39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39:09</meta:creation-date>
    <dc:date>2024-04-26T02:3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