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 pro obsluhu úpravny pitné vody (kód: 36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vodárens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obsluhu strojů a zařízení sloužících k úpravě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cesech úpravy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a jednoduché provozní laboratorní rozbory jakosti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ích záznamů o provozu strojů, strojních technologických zařízení a energetických zařízení na úpravně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vládacích panelů automatizovaných provozů sloužících k úpravě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rojů a zařízení sloužících k úpravě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běžné opravy strojů a zařízení sloužících k úpravě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bsluze zařízení k úpravě pitné vo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pro obsluhu úpravny pitné vody,  18.04.2024 10:29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pro obsluhu úpravny pitné vody,  18.04.2024 10:29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29:31</meta:creation-date>
    <dc:date>2024-04-18T10:2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