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k/strojnice pro obsluhu úpravny pitné vody (kód: 36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ojník vodárens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9.04.2024 22:37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9.04.2024 22:37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7:26</meta:creation-date>
    <dc:date>2024-04-19T22:3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