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mobilních štěpkovacích strojů (kód: 41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mobilních štěpkovací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a uplatňování zásad BOZP a ochrany zdraví při štěpk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hydraulické ruky štěpkovacího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 a údržba štěpkovací sou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Určování postupu výroby štěp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mobilních štěpkovacích strojů,  23.04.2024 17:40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mobilních štěpkovacích strojů,  23.04.2024 17:40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7:40:45</meta:creation-date>
    <dc:date>2024-04-23T17:40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