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21in"/>
    </style:style>
    <style:style style:name="Table1.21" style:family="table-row">
      <style:table-row-properties style:row-height="0.22in"/>
    </style:style>
    <style:style style:name="Table1.22" style:family="table-row">
      <style:table-row-properties style:row-height="1.79in"/>
    </style:style>
    <style:style style:name="Table1.23" style:family="table-row">
      <style:table-row-properties style:row-height="1.7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Lesní technik lesník / technička lesnice pro těžební činnost (kód: 41-054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Lesní technik lesník pro těžební činnost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4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Lesní technik lesník / technička lesnice pro těžební činnost,  20.04.2024 12:17:36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maturitní zkoušce z oboru vzdělání Lesnictví (kód: 41-46-M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Lesní technik lesník / technička lesnice pro pěstební činnost (kód: 41-055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Lesní technik lesník / technička lesnice pro těžební činnost (kód: 41-054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Lesní technik myslivec / technička myslivkyně (kód: 41-056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Lesní technik školkař / technička školkařka (kód: 41-065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Lesní technik taxátor / technička taxátorka (kód: 41-066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Lesní technik/technička pro obchod, expedici a dopravu dříví (kód: 41-062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Úplnou profesní kvalifikaci Lesní technik lesník (kód: 41-99-M/03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Lesní technik lesník / technička lesnice pro pěstební činnost (kód: 41-055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Lesní technik lesník / technička lesnice pro těžební činnost (kód: 41-054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Lesní technik myslivec / technička myslivkyně (kód: 41-056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Lesní technik školkař / technička školkařka (kód: 41-065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Lesní technik taxátor / technička taxátorka (kód: 41-066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Lesní technik/technička pro obchod, expedici a dopravu dříví (kód: 41-062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Lesní technik lesník / technička lesnice pro těžební činnost,  20.04.2024 12:17:37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12:17:37</meta:creation-date>
    <dc:date>2024-04-20T12:17:37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