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lesník / technička lesnice pro pěstební činnost (kód: 4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lesník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pěstební činnost,  26.04.2024 10:1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pěstební činnost,  26.04.2024 10:15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5:53</meta:creation-date>
    <dc:date>2024-04-26T10:15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