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řípravy půdy pro přirozené zmlazení a zalesňování, posouzení kvality a zdravotního stavu sadeb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zalesňovac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hnojení a ochrany lesních kultur a lesních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pěstebních činností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značování výchovných zásahů v lesních poro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BOZP, PO a pracovních postupů v pěst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lesního hospodářství v rámci lesního revíru/lesního úseku v oblasti pěsteb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plnění lesních hospodářských plánů a předaných projektů v rámci obhospodařovaného územ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sní technik lesník / technička lesnice pro pěstební činnost,  25.04.2024 14:2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sní technik lesník / technička lesnice pro pěstební činnost,  25.04.2024 14:2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9:07</meta:creation-date>
    <dc:date>2024-04-25T14:2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