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79in"/>
    </style:style>
    <style:style style:name="Table1.23" style:family="table-row">
      <style:table-row-properties style:row-height="1.7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ourač/bouračka masa (kód: 29-0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Řezník a uzen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ourač/bouračka masa,  17.04.2024 14:51:2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Řezník - uzenář (kód: 29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alič a expedient / balička a expedientka masa, drůbeže, králíků, zvěřiny a výrobků z nich (kód: 29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ourač/bouračka masa (kód: 29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porážky a konečné úpravy těl jatečných zvířat (kód: 29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řepravy a ustájení jatečných zvířat (kód: 29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odavač/prodavačka výsekového masa, masných výrobků, drůbežího masa, drůbežích výrobků, králíků, zvěřiny a ryb (kód: 29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Řezník-uzenář / řeznice-uzenářka pro výrobu masných výrobků a drůbežích masných výrobků (kód: 29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Řezník-uzenář (kód: 29-99-H/1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alič a expedient / balička a expedientka masa, drůbeže, králíků, zvěřiny a výrobků z nich (kód: 29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Bourač/bouračka masa (kód: 29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orážky a konečné úpravy těl jatečných zvířat (kód: 29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přepravy a ustájení jatečných zvířat (kód: 29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odavač/prodavačka výsekového masa, masných výrobků, drůbežího masa, drůbežích výrobků, králíků, zvěřiny a ryb (kód: 29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Řezník-uzenář / řeznice-uzenářka pro výrobu masných výrobků a drůbežích masných výrobků (kód: 29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ourač/bouračka masa,  17.04.2024 14:51:2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4:51:28</meta:creation-date>
    <dc:date>2024-04-17T14:51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