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Bourač/bouračka masa (kód: 29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ourač/bouračka masa,  19.04.2024 19:34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ourač/bouračka masa,  19.04.2024 19:34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34:08</meta:creation-date>
    <dc:date>2024-04-19T19:34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