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myslivec / technička myslivkyně,  20.04.2024 13:5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myslivec / technička myslivkyně,  20.04.2024 13:50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0:22</meta:creation-date>
    <dc:date>2024-04-20T13:5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