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mysliveckého hospodaření, vedení myslivecké statistiky a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čítání stavů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příprava l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, skladování a expedice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parace, úprava a hodnocení trofejí uloven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ěku, pohlaví a chovné hodnoty živé a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vba a údržba jednoduchých typů mysliveckých a les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dávkování krmiva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á aplikace základní veterinární pé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5.04.2024 22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5.04.2024 22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0:00</meta:creation-date>
    <dc:date>2024-04-25T22:4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