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xtilní mistr/mistrová (kód: 31-03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xtilní mist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xtilní mistr/mistrová,  17.04.2024 8:13:2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xtilní mistr/mistrová,  17.04.2024 8:13:2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8:13:25</meta:creation-date>
    <dc:date>2024-04-17T08:13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