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ezpečnosti a ochrany zdraví při práci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20.09.2024 7:0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20.09.2024 7:0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5:07</meta:creation-date>
    <dc:date>2024-09-20T07:0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