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čerpací stanice s PHL (kód: 69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látkami a přípravky a potřebnými pomůckami, dodržování zásad bezpečnosti a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reklamací a stížnost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rad a informací zákazníkům o nabízeném zboží a službách a jejich ce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zařízení pro tankování a stáčení pohonných lá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ch předpisech souvisejících s pohonnými látkami a čerpacími stanicemi s pohon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lakových nádob na čerpací stanici a zařízení čerpací stanice s pohonn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plynových zařízení čerpací stanice s pohonnými látkami – výdej LPG (Liquefied Petroleum Gas, zkapalněný ropný plyn) a CNG (Compressed Natural Gas, stlačený zemní plyn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okladního systému čerpací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Manipulace se zbožím na čerpací stan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čerpací stanice s PHL,  25.04.2024 17:0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čerpací stanice s PHL,  25.04.2024 17:0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2:05</meta:creation-date>
    <dc:date>2024-04-25T17:0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