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pro práci a mzdy (kód: 63-005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rsonalista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acovněprávních předpis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mzdových systémů v organiz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interních mzdových předpi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mzdových koncepcí, analýz a prognó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ování mzdových podmínek a prémiových ukazat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řazování zaměstnanců do povolání, pozic, mzdových skupin, tarifních stupň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užívání mzdového softwa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stavování individuálních smluv o odměňování a mzdových do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Tvorba plánů a rozpočtů mzdových prostřed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/specialistka pro práci a mzdy,  25.04.2024 23:05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/specialistka pro práci a mzdy,  25.04.2024 23:05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05:35</meta:creation-date>
    <dc:date>2024-04-25T23:05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