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skupinové lekce aerobních a tanečn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aerobních a tanečn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25.04.2024 13:5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aerobiku,  25.04.2024 13:51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1:16</meta:creation-date>
    <dc:date>2024-04-25T13:5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