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 pro úpravu a přepravu lidských pozůstatků (kód: 6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 úpravu a přepravu lidských pozůstat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úpravu a přepravu lidských pozůstatků,  19.04.2024 3:49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Světlá nad Sázavou, střední škola a vyšší odborná škola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ázavská 547, 58291 Světlá nad Sáz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úpravu a přepravu lidských pozůstatků,  19.04.2024 3:49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49:09</meta:creation-date>
    <dc:date>2024-04-19T03:4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