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jednavatel pohřbení (kód: 69-02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hřeb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jednavatel pohřbení,  25.04.2024 19:12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jednavatel pohřbení,  25.04.2024 19:12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2:20</meta:creation-date>
    <dc:date>2024-04-25T19:12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