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komplexní objednávky smutečního ob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služeb vyplývajících z uzavřené příkazní smlouvy v oblasti pohř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principů poradenství pro pozůstalé na truchlící kli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jem platby za služby zabezpečované pohřební služb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4.04.2024 9:1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4.04.2024 9:1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12:36</meta:creation-date>
    <dc:date>2024-04-24T09:1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