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vzdělávání a rozvoje zaměstnanců,  26.04.2024 0:24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vzdělávání a rozvoje zaměstnanců,  26.04.2024 0:24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4:42</meta:creation-date>
    <dc:date>2024-04-26T00:2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