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6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vzdělávání a rozvoje zaměstnanců (kód: 62-01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vzdělávání a rozvoje zaměstnanců,  19.04.2024 9:08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ABYS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évačská 752/36, 198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-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avrečkova 5262, 76001 Z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lement Consult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oříčí 595, 73801 Frýdek-Místek - Frýd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emor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Oldřichov 195, 41724 Jeník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ndelova univerzit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mědělská 1665/1, 613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ople Management Forum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ítkova 244/8, 18600 Praha 8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FI-ME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žní 870/2, 50003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ECHNOLOGY CENTER Czech Repub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1065/107, 13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terovská 345/16, 326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soká škola technická a ekonomická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kružní 517/10/10, 37001 České Buděj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vzdělávání a rozvoje zaměstnanců,  19.04.2024 9:08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08:38</meta:creation-date>
    <dc:date>2024-04-19T09:08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