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ování vzdělávacích potřeb ve vztahu k personálním potřebám fi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žadavků na pracovní poz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zásad kariérového růstu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formách a možnostech dalšího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zdělávac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ení efektivity vzděl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vzdělávání a rozvoje zaměstnanců,  18.04.2024 2:09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vzdělávání a rozvoje zaměstnanců,  18.04.2024 2:09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09:34</meta:creation-date>
    <dc:date>2024-04-18T02:0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